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8B277A86.png"/>
  <manifest:file-entry manifest:media-type="image/png" manifest:full-path="Pictures/100002010000019000000190217B575A.png"/>
  <manifest:file-entry manifest:media-type="image/png" manifest:full-path="Pictures/1000020100000190000001900D8E01E8.png"/>
  <manifest:file-entry manifest:media-type="image/png" manifest:full-path="Pictures/10000201000001900000019000F2B000.png"/>
  <manifest:file-entry manifest:media-type="image/png" manifest:full-path="Pictures/10000201000001900000019041BAE8AE.png"/>
  <manifest:file-entry manifest:media-type="image/png" manifest:full-path="Pictures/10000201000001900000019064F92F91.png"/>
  <manifest:file-entry manifest:media-type="image/png" manifest:full-path="Pictures/100002010000019000000190433D0BF8.png"/>
  <manifest:file-entry manifest:media-type="image/png" manifest:full-path="Pictures/10000201000001900000019004E11430.png"/>
  <manifest:file-entry manifest:media-type="image/png" manifest:full-path="Pictures/1000020100000190000001908BBEED7C.png"/>
  <manifest:file-entry manifest:media-type="image/png" manifest:full-path="Pictures/100002010000019000000190922AF979.png"/>
  <manifest:file-entry manifest:media-type="image/png" manifest:full-path="Pictures/1000020100000190000001900E2A5469.png"/>
  <manifest:file-entry manifest:media-type="image/png" manifest:full-path="Pictures/10000201000001900000019058D36A43.png"/>
  <manifest:file-entry manifest:media-type="image/png" manifest:full-path="Pictures/10000000000000500000000FA6E0C596.png"/>
  <manifest:file-entry manifest:media-type="image/png" manifest:full-path="Pictures/1000020100000190000001905AA537B6.png"/>
  <manifest:file-entry manifest:media-type="image/png" manifest:full-path="Pictures/10000201000001900000019005673B35.png"/>
  <manifest:file-entry manifest:media-type="image/png" manifest:full-path="Pictures/100002010000019000000190002D3E7C.png"/>
  <manifest:file-entry manifest:media-type="image/png" manifest:full-path="Pictures/1000020100000190000001904434AB72.png"/>
  <manifest:file-entry manifest:media-type="image/png" manifest:full-path="Pictures/100002010000019000000190AC76A04D.png"/>
  <manifest:file-entry manifest:media-type="image/png" manifest:full-path="Pictures/100002010000019000000190702FF3C2.png"/>
  <manifest:file-entry manifest:media-type="image/png" manifest:full-path="Pictures/10000201000001900000019066B8A173.png"/>
  <manifest:file-entry manifest:media-type="image/png" manifest:full-path="Pictures/100002010000019000000190CE99E1AB.png"/>
  <manifest:file-entry manifest:media-type="image/png" manifest:full-path="Pictures/10000201000004A6000003494844EED6.png"/>
  <manifest:file-entry manifest:media-type="image/png" manifest:full-path="Pictures/10000000000000500000000F32D1E21C.png"/>
  <manifest:file-entry manifest:media-type="image/png" manifest:full-path="Pictures/100002010000019000000190803F1121.png"/>
  <manifest:file-entry manifest:media-type="image/png" manifest:full-path="Pictures/1000020100000258000001908F1BF1E3.png"/>
  <manifest:file-entry manifest:media-type="image/png" manifest:full-path="Pictures/10000201000001900000019015AD89FE.png"/>
  <manifest:file-entry manifest:media-type="image/png" manifest:full-path="Pictures/10000201000001900000019008170A83.png"/>
  <manifest:file-entry manifest:media-type="image/png" manifest:full-path="Pictures/100002010000019000000190CA246548.png"/>
  <manifest:file-entry manifest:media-type="image/png" manifest:full-path="Pictures/100002010000019000000190B9A2CFC1.png"/>
  <manifest:file-entry manifest:media-type="image/png" manifest:full-path="Pictures/100002010000019000000190A5C2A1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18.14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align="start" fo:text-indent="0cm"/>
      <style:text-properties fo:font-size="22pt" fo:language="en" fo:country="US"/>
    </style:style>
    <style:style style:name="P4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2pt" fo:language="en" fo:country="US" fo:font-style="normal" fo:font-weight="normal" style:font-size-asian="12pt" style:language-asian="en" style:country-asian="US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protection" draw:style-name="gr1" draw:text-style-name="P1" draw:id="id1" draw:layer="layout" svg:width="1.98cm" svg:height="1.98cm" svg:x="2.963cm" svg:y="2.328cm">
          <draw:image xlink:href="Pictures/1000020100000190000001900D8E01E8.png" xlink:type="simple" xlink:show="embed" xlink:actuate="onLoad">
            <text:p/>
          </draw:image>
        </draw:frame>
        <draw:frame draw:name="examiner" draw:style-name="gr1" draw:text-style-name="P1" draw:id="id2" draw:layer="layout" svg:width="1.98cm" svg:height="2.09cm" svg:x="12.837cm" svg:y="2.377cm">
          <draw:image xlink:href="Pictures/100002010000019000000190CE99E1AB.png" xlink:type="simple" xlink:show="embed" xlink:actuate="onLoad">
            <text:p/>
          </draw:image>
        </draw:frame>
        <draw:frame draw:name="alerter" draw:style-name="gr1" draw:text-style-name="P1" draw:id="id3" draw:layer="layout" svg:width="1.98cm" svg:height="2.091cm" svg:x="16.087cm" svg:y="2.35cm">
          <draw:image xlink:href="Pictures/100002010000019000000190A5C2A1C1.png" xlink:type="simple" xlink:show="embed" xlink:actuate="onLoad">
            <text:p/>
          </draw:image>
        </draw:frame>
        <draw:frame draw:name="numeros" draw:style-name="gr1" draw:text-style-name="P1" draw:id="id4" draw:layer="layout" svg:width="2.967cm" svg:height="2.091cm" svg:x="19.897cm" svg:y="2.35cm">
          <draw:image xlink:href="Pictures/1000020100000258000001908F1BF1E3.png" xlink:type="simple" xlink:show="embed" xlink:actuate="onLoad">
            <text:p/>
          </draw:image>
        </draw:frame>
        <draw:frame draw:name="ecrasement2" draw:style-name="gr1" draw:text-style-name="P1" draw:id="id5" draw:layer="layout" svg:width="1.98cm" svg:height="2.09cm" svg:x="1.376cm" svg:y="6.593cm">
          <draw:image xlink:href="Pictures/100002010000019000000190803F1121.png" xlink:type="simple" xlink:show="embed" xlink:actuate="onLoad">
            <text:p/>
          </draw:image>
        </draw:frame>
        <draw:frame draw:name="electricite" draw:style-name="gr1" draw:text-style-name="P1" draw:id="id6" draw:layer="layout" svg:width="1.98cm" svg:height="2.091cm" svg:x="4.657cm" svg:y="6.623cm">
          <draw:image xlink:href="Pictures/1000020100000190000001908B277A86.png" xlink:type="simple" xlink:show="embed" xlink:actuate="onLoad">
            <text:p/>
          </draw:image>
        </draw:frame>
        <draw:frame draw:name="explos" draw:style-name="gr1" draw:text-style-name="P1" draw:id="id7" draw:layer="layout" svg:width="1.98cm" svg:height="2.091cm" svg:x="1.482cm" svg:y="10.949cm">
          <draw:image xlink:href="Pictures/1000020100000190000001905AA537B6.png" xlink:type="simple" xlink:show="embed" xlink:actuate="onLoad">
            <text:p/>
          </draw:image>
        </draw:frame>
        <draw:frame draw:name="disjoncteur" draw:style-name="gr1" draw:text-style-name="P1" draw:id="id9" draw:layer="layout" svg:width="1.98cm" svg:height="2.091cm" svg:x="0.635cm" svg:y="15.416cm">
          <draw:image xlink:href="Pictures/100002010000019000000190217B575A.png" xlink:type="simple" xlink:show="embed" xlink:actuate="onLoad">
            <text:p/>
          </draw:image>
        </draw:frame>
        <draw:frame draw:name="borne" draw:style-name="gr1" draw:text-style-name="P1" draw:id="id10" draw:layer="layout" svg:width="1.98cm" svg:height="2.091cm" svg:x="3.056cm" svg:y="15.416cm">
          <draw:image xlink:href="Pictures/100002010000019000000190B9A2CFC1.png" xlink:type="simple" xlink:show="embed" xlink:actuate="onLoad">
            <text:p/>
          </draw:image>
        </draw:frame>
        <draw:frame draw:name="extraction" draw:style-name="gr1" draw:text-style-name="P1" draw:id="id11" draw:layer="layout" svg:width="1.98cm" svg:height="2.091cm" svg:x="5.384cm" svg:y="15.416cm">
          <draw:image xlink:href="Pictures/1000020100000190000001908BBEED7C.png" xlink:type="simple" xlink:show="embed" xlink:actuate="onLoad">
            <text:p/>
          </draw:image>
        </draw:frame>
        <draw:frame draw:name="asphyxie" draw:style-name="gr1" draw:text-style-name="P1" draw:id="id8" draw:layer="layout" svg:width="1.98cm" svg:height="2.091cm" svg:x="4.657cm" svg:y="10.949cm">
          <draw:image xlink:href="Pictures/10000201000001900000019041BAE8AE.png" xlink:type="simple" xlink:show="embed" xlink:actuate="onLoad">
            <text:p/>
          </draw:image>
        </draw:frame>
        <draw:frame draw:name="saignement" draw:style-name="gr1" draw:text-style-name="P1" draw:id="id12" draw:layer="layout" svg:width="1.98cm" svg:height="2.091cm" svg:x="7.832cm" svg:y="10.949cm">
          <draw:image xlink:href="Pictures/10000201000001900000019064F92F91.png" xlink:type="simple" xlink:show="embed" xlink:actuate="onLoad">
            <text:p/>
          </draw:image>
        </draw:frame>
        <draw:frame draw:name="compression" draw:style-name="gr1" draw:text-style-name="P1" draw:id="id13" draw:layer="layout" svg:width="1.98cm" svg:height="2.091cm" svg:x="7.832cm" svg:y="15.416cm">
          <draw:image xlink:href="Pictures/10000201000001900000019015AD89FE.png" xlink:type="simple" xlink:show="embed" xlink:actuate="onLoad">
            <text:p/>
          </draw:image>
        </draw:frame>
        <draw:frame draw:name="etouffement" draw:style-name="gr1" draw:text-style-name="P1" draw:id="id14" draw:layer="layout" svg:width="1.98cm" svg:height="2.091cm" svg:x="10.253cm" svg:y="10.949cm">
          <draw:image xlink:href="Pictures/10000201000001900000019004E11430.png" xlink:type="simple" xlink:show="embed" xlink:actuate="onLoad">
            <text:p/>
          </draw:image>
        </draw:frame>
        <draw:frame draw:name="desobstruction" draw:style-name="gr1" draw:text-style-name="P1" draw:id="id15" draw:layer="layout" svg:width="1.98cm" svg:height="2.091cm" svg:x="10.253cm" svg:y="15.416cm">
          <draw:image xlink:href="Pictures/1000020100000190000001904434AB72.png" xlink:type="simple" xlink:show="embed" xlink:actuate="onLoad">
            <text:p/>
          </draw:image>
        </draw:frame>
        <draw:frame draw:name="inconsciente" draw:style-name="gr1" draw:text-style-name="P1" draw:id="id16" draw:layer="layout" svg:width="1.98cm" svg:height="2.091cm" svg:x="13.855cm" svg:y="6.623cm">
          <draw:image xlink:href="Pictures/100002010000019000000190CA246548.png" xlink:type="simple" xlink:show="embed" xlink:actuate="onLoad">
            <text:p/>
          </draw:image>
        </draw:frame>
        <draw:frame draw:name="inconsciente%20respire" draw:style-name="gr1" draw:text-style-name="P1" draw:id="id17" draw:layer="layout" svg:width="1.98cm" svg:height="2.091cm" svg:x="15.028cm" svg:y="10.949cm">
          <draw:image xlink:href="Pictures/100002010000019000000190AC76A04D.png" xlink:type="simple" xlink:show="embed" xlink:actuate="onLoad">
            <text:p/>
          </draw:image>
        </draw:frame>
        <draw:frame draw:name="pls" draw:style-name="gr1" draw:text-style-name="P1" draw:id="id18" draw:layer="layout" svg:width="1.98cm" svg:height="2.091cm" svg:x="15.191cm" svg:y="15.416cm">
          <draw:image xlink:href="Pictures/10000201000001900000019005673B35.png" xlink:type="simple" xlink:show="embed" xlink:actuate="onLoad">
            <text:p/>
          </draw:image>
        </draw:frame>
        <draw:frame draw:name="inconsciente%20ne%20respire%20pas" draw:style-name="gr1" draw:text-style-name="P1" draw:id="id19" draw:layer="layout" svg:width="1.98cm" svg:height="2.091cm" svg:x="12.594cm" svg:y="10.949cm">
          <draw:image xlink:href="Pictures/100002010000019000000190433D0BF8.png" xlink:type="simple" xlink:show="embed" xlink:actuate="onLoad">
            <text:p/>
          </draw:image>
        </draw:frame>
        <draw:frame draw:name="malaise" draw:style-name="gr1" draw:text-style-name="P1" draw:id="id22" draw:layer="layout" svg:width="1.98cm" svg:height="2.091cm" svg:x="17.661cm" svg:y="10.949cm">
          <draw:image xlink:href="Pictures/10000201000001900000019066B8A173.png" xlink:type="simple" xlink:show="embed" xlink:actuate="onLoad">
            <text:p/>
          </draw:image>
        </draw:frame>
        <draw:frame draw:name="secours%20malaise" draw:style-name="gr1" draw:text-style-name="P1" draw:id="id23" draw:layer="layout" svg:width="1.98cm" svg:height="2.091cm" svg:x="17.661cm" svg:y="15.416cm">
          <draw:image xlink:href="Pictures/10000201000001900000019000F2B000.png" xlink:type="simple" xlink:show="embed" xlink:actuate="onLoad">
            <text:p/>
          </draw:image>
        </draw:frame>
        <draw:frame draw:name="brulure" draw:style-name="gr1" draw:text-style-name="P1" draw:id="id24" draw:layer="layout" svg:width="1.98cm" svg:height="2.091cm" svg:x="20.108cm" svg:y="10.949cm">
          <draw:image xlink:href="Pictures/10000201000001900000019058D36A43.png" xlink:type="simple" xlink:show="embed" xlink:actuate="onLoad">
            <text:p/>
          </draw:image>
        </draw:frame>
        <draw:frame draw:name="consciente" draw:style-name="gr1" draw:text-style-name="P1" draw:id="id21" draw:layer="layout" svg:width="1.98cm" svg:height="2.091cm" svg:x="19.994cm" svg:y="6.623cm">
          <draw:image xlink:href="Pictures/1000020100000190000001900E2A5469.png" xlink:type="simple" xlink:show="embed" xlink:actuate="onLoad">
            <text:p/>
          </draw:image>
        </draw:frame>
        <draw:frame draw:name="douche" draw:style-name="gr1" draw:text-style-name="P1" draw:id="id25" draw:layer="layout" svg:width="1.98cm" svg:height="2.091cm" svg:x="20.108cm" svg:y="15.416cm">
          <draw:image xlink:href="Pictures/100002010000019000000190702FF3C2.png" xlink:type="simple" xlink:show="embed" xlink:actuate="onLoad">
            <text:p/>
          </draw:image>
        </draw:frame>
        <draw:frame draw:name="fracture" draw:style-name="gr1" draw:text-style-name="P1" draw:id="id26" draw:layer="layout" svg:width="1.98cm" svg:height="2.091cm" svg:x="22.551cm" svg:y="10.949cm">
          <draw:image xlink:href="Pictures/100002010000019000000190922AF979.png" xlink:type="simple" xlink:show="embed" xlink:actuate="onLoad">
            <text:p/>
          </draw:image>
        </draw:frame>
        <draw:frame draw:name="secours%20fracture" draw:style-name="gr1" draw:text-style-name="P1" draw:id="id27" draw:layer="layout" svg:width="1.98cm" svg:height="2.091cm" svg:x="22.573cm" svg:y="15.394cm">
          <draw:image xlink:href="Pictures/10000201000001900000019008170A83.png" xlink:type="simple" xlink:show="embed" xlink:actuate="onLoad">
            <text:p/>
          </draw:image>
        </draw:frame>
        <draw:frame draw:style-name="gr2" draw:text-style-name="P3" draw:layer="layout" svg:width="18.643cm" svg:height="0.777cm" svg:x="0.357cm" svg:y="19.224cm">
          <draw:text-box>
            <text:p text:style-name="P2"><text:span text:style-name="T1"><text:file-name text:display="name-and-extension">plansst3.odp</text:file-name></text:span><text:span text:style-name="T1">, enseignant : Patrick GOZZI, </text:span><text:span text:style-name="T1"><text:date style:data-style-name="D5" text:date-value="2009-02-06">Feb 6, 2009</text:date></text:span></text:p>
          </draw:text-box>
        </draw:frame>
        <draw:frame draw:style-name="gr3" draw:text-style-name="P4" draw:layer="layout" svg:width="2.82cm" svg:height="0.528cm" svg:x="22.392cm" svg:y="19.224cm">
          <draw:image xlink:href="Pictures/10000000000000500000000FA6E0C596.png" xlink:type="simple" xlink:show="embed" xlink:actuate="onLoad">
            <text:p/>
          </draw:image>
        </draw:frame>
        <draw:frame draw:style-name="gr3" draw:text-style-name="P4" draw:layer="layout" svg:width="2.875cm" svg:height="0.538cm" svg:x="19.414cm" svg:y="19.224cm">
          <draw:image xlink:href="Pictures/10000000000000500000000F32D1E21C.png" xlink:type="simple" xlink:show="embed" xlink:actuate="onLoad">
            <text:p/>
          </draw:image>
        </draw:frame>
        <draw:frame draw:style-name="gr3" draw:text-style-name="P4" draw:layer="layout" svg:width="2.82cm" svg:height="0.528cm" svg:x="22.392cm" svg:y="19.26cm">
          <draw:image xlink:href="Pictures/10000000000000500000000FA6E0C596.png" xlink:type="simple" xlink:show="embed" xlink:actuate="onLoad">
            <text:p/>
          </draw:image>
        </draw:frame>
        <draw:frame draw:style-name="gr3" draw:text-style-name="P4" draw:layer="layout" svg:width="2.875cm" svg:height="0.538cm" svg:x="19.414cm" svg:y="19.26cm">
          <draw:image xlink:href="Pictures/10000000000000500000000F32D1E21C.png" xlink:type="simple" xlink:show="embed" xlink:actuate="onLoad">
            <text:p/>
          </draw:image>
        </draw:frame>
        <draw:frame draw:style-name="gr3" draw:text-style-name="P4" draw:id="id20" draw:layer="layout" svg:width="1.922cm" svg:height="2.031cm" svg:x="12.732cm" svg:y="15.469cm">
          <draw:image xlink:href="Pictures/100002010000019000000190002D3E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family-complex="'Times New Roman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20.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00855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008551" draw:textarea-horizontal-align="justify" draw:textarea-vertical-align="top" draw:auto-grow-height="true" fo:min-height="0.945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center" fo:text-indent="0cm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margin-top="0.529cm" fo:margin-bottom="0cm" fo:line-height="100%" fo:text-align="center" fo:text-indent="0cm"/>
    </style:style>
    <style:style style:name="MP7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tyle="italic" fo:font-weight="bold"/>
    </style:style>
    <style:style style:name="MT3" style:family="text">
      <style:text-properties fo:color="#ffffff" fo:font-family="Arial" style:font-family-generic="swiss" style:font-pitch="variable" fo:font-style="italic" fo:font-weight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773cm" svg:height="4.571cm" svg:x="2.351cm" svg:y="3.556cm" draw:page-number="1"/>
      <draw:page-thumbnail draw:layer="backgroundobjects" svg:width="5.773cm" svg:height="4.571cm" svg:x="10.923cm" svg:y="3.556cm"/>
      <draw:page-thumbnail draw:layer="backgroundobjects" svg:width="5.773cm" svg:height="4.571cm" svg:x="2.351cm" svg:y="10.414cm"/>
      <draw:page-thumbnail draw:layer="backgroundobjects" svg:width="5.773cm" svg:height="4.571cm" svg:x="10.923cm" svg:y="10.414cm"/>
      <draw:page-thumbnail draw:layer="backgroundobjects" svg:width="5.773cm" svg:height="4.571cm" svg:x="2.351cm" svg:y="17.272cm"/>
      <draw:page-thumbnail draw:layer="backgroundobjects" svg:width="5.773cm" svg:height="4.571cm" svg:x="10.92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tableau2" draw:style-name="Mgr3" draw:text-style-name="MP3" draw:layer="backgroundobjects" svg:width="25.4cm" svg:height="18.944cm" svg:x="0cm" svg:y="0.578cm">
        <draw:image xlink:href="Pictures/10000201000004A6000003494844EED6.png" xlink:type="simple" xlink:show="embed" xlink:actuate="onLoad">
          <text:p/>
        </draw:image>
      </draw:frame>
      <draw:line draw:style-name="Mgr4" draw:text-style-name="MP3" draw:layer="backgroundobjects" svg:x1="0.423cm" svg:y1="19.142cm" svg:x2="0.423cm" svg:y2="17.131cm">
        <text:p/>
      </draw:line>
      <draw:line draw:style-name="Mgr4" draw:text-style-name="MP3" draw:layer="backgroundobjects" svg:x1="22.325cm" svg:y1="19.142cm" svg:x2="22.325cm" svg:y2="17.131cm">
        <text:p/>
      </draw:line>
      <draw:custom-shape draw:style-name="Mgr5" draw:text-style-name="MP5" draw:layer="backgroundobjects" svg:width="10.48cm" svg:height="1.205cm" svg:x="7.698cm" svg:y="0.11cm">
        <text:p text:style-name="MP4"><text:span text:style-name="MT2">Plan d’intervention S.S.T</text:span></text:p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859cm" svg:height="3.357cm" svg:x="1.27cm" svg:y="0.802cm" presentation:class="title" presentation:placeholder="true">
        <draw:text-box/>
      </draw:frame>
      <draw:frame presentation:style-name="Standard-outline1" draw:layer="backgroundobjects" svg:width="22.859cm" svg:height="13.271cm" svg:x="1.27cm" svg:y="4.705cm" presentation:class="outline" presentation:placeholder="true">
        <draw:text-box/>
      </draw:frame>
      <draw:custom-shape draw:style-name="Mgr6" draw:text-style-name="MP7" draw:layer="backgroundobjects" svg:width="21.902cm" svg:height="1.205cm" svg:x="0.423cm" svg:y="17.937cm">
        <text:p text:style-name="MP6"><text:span text:style-name="MT3">MOINS DE 3 MINUTES POUR AGIR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Présentation PowerPoint</dc:title>
    <meta:initial-creator>GOZZI Patrick</meta:initial-creator>
    <meta:creation-date>2005-03-18T19:23:14</meta:creation-date>
    <dc:creator>Patrice HARDOUIN</dc:creator>
    <dc:date>2009-02-06T16:38:33</dc:date>
    <meta:print-date>2006-04-12T18:52:02</meta:print-date>
    <dc:language>fr-FR</dc:language>
    <meta:editing-cycles>15</meta:editing-cycles>
    <meta:editing-duration>PT03H02M13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